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fo:margin-bottom="0.0694in" fo:line-height="150%" fo:background-color="#FFFFFF"/>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it" style:country-asian="IT"/>
    </style:style>
    <style:style style:name="P2" style:parent-style-name="Normale" style:family="paragraph">
      <style:paragraph-properties fo:text-align="justify" fo:margin-bottom="0.0694in" fo:line-height="150%" fo:background-color="#FFFFFF"/>
      <style:text-properties style:font-name="Times New Roman" style:font-name-asian="Times New Roman" style:font-name-complex="Times New Roman" fo:color="#000000" fo:font-size="13.5pt" style:font-size-asian="13.5pt" style:font-size-complex="13.5pt" style:language-asian="it" style:country-asian="IT"/>
    </style:style>
    <style:style style:name="P3" style:parent-style-name="Normale" style:family="paragraph">
      <style:paragraph-properties fo:text-align="justify" fo:margin-bottom="0.0694in" fo:line-height="150%" fo:background-color="#FFFFFF"/>
      <style:text-properties style:font-name="Times New Roman" style:font-name-asian="Times New Roman" style:font-name-complex="Times New Roman" fo:color="#000000" fo:font-size="13.5pt" style:font-size-asian="13.5pt" style:font-size-complex="13.5pt" style:language-asian="it" style:country-asian="IT"/>
    </style:style>
    <style:style style:name="P4" style:parent-style-name="Normale" style:family="paragraph">
      <style:paragraph-properties fo:text-align="justify" fo:margin-bottom="0.0694in" fo:line-height="150%" fo:background-color="#FFFFFF"/>
    </style:style>
    <style:style style:name="T5"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6" style:parent-style-name="Car.predefinitoparagrafo" style:family="text">
      <style:text-properties style:font-name="Times New Roman" style:font-name-asian="Times New Roman" style:font-name-complex="Times New Roman" fo:color="#00008B" fo:font-size="13.5pt" style:font-size-asian="13.5pt" style:font-size-complex="13.5pt" style:language-asian="it" style:country-asian="IT"/>
    </style:style>
    <style:style style:name="T7"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8" style:parent-style-name="Car.predefinitoparagrafo" style:family="text">
      <style:text-properties style:font-name="Times New Roman" style:font-name-asian="Times New Roman" style:font-name-complex="Times New Roman" fo:color="#00008B" fo:font-size="13.5pt" style:font-size-asian="13.5pt" style:font-size-complex="13.5pt" style:language-asian="it" style:country-asian="IT"/>
    </style:style>
    <style:style style:name="T9" style:parent-style-name="Car.predefinitoparagrafo" style:family="text">
      <style:text-properties style:font-name="Times New Roman" style:font-name-asian="Times New Roman" style:font-name-complex="Times New Roman" fo:font-weight="bold" style:font-weight-asian="bold" style:font-weight-complex="bold" fo:color="#00008B" fo:font-size="13.5pt" style:font-size-asian="13.5pt" style:font-size-complex="13.5pt" style:language-asian="it" style:country-asian="IT"/>
    </style:style>
    <style:style style:name="T10" style:parent-style-name="Car.predefinitoparagrafo" style:family="text">
      <style:text-properties style:font-name="Times New Roman" style:font-name-asian="Times New Roman" style:font-name-complex="Times New Roman" fo:color="#00008B" fo:font-size="13.5pt" style:font-size-asian="13.5pt" style:font-size-complex="13.5pt" style:language-asian="it" style:country-asian="IT"/>
    </style:style>
    <style:style style:name="T11"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12" style:parent-style-name="Car.predefinitoparagrafo" style:family="text">
      <style:text-properties style:font-name="Times New Roman" style:font-name-asian="Times New Roman" style:font-name-complex="Times New Roman" fo:color="#00008B" fo:font-size="13.5pt" style:font-size-asian="13.5pt" style:font-size-complex="13.5pt" style:language-asian="it" style:country-asian="IT"/>
    </style:style>
    <style:style style:name="T13"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P14" style:parent-style-name="Normale" style:family="paragraph">
      <style:paragraph-properties fo:text-align="justify" fo:margin-bottom="0.0694in" fo:line-height="150%" fo:background-color="#FFFFFF"/>
    </style:style>
    <style:style style:name="T15"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16" style:parent-style-name="Car.predefinitoparagrafo" style:family="text">
      <style:text-properties style:font-name="Times New Roman" style:font-name-asian="Times New Roman" style:font-name-complex="Times New Roman" fo:color="#00008B" fo:font-size="13.5pt" style:font-size-asian="13.5pt" style:font-size-complex="13.5pt" style:language-asian="it" style:country-asian="IT"/>
    </style:style>
    <style:style style:name="T17"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18" style:parent-style-name="Car.predefinitoparagrafo" style:family="text">
      <style:text-properties style:font-name="Times New Roman" style:font-name-asian="Times New Roman" style:font-name-complex="Times New Roman" fo:color="#00008B" fo:font-size="13.5pt" style:font-size-asian="13.5pt" style:font-size-complex="13.5pt" style:language-asian="it" style:country-asian="IT"/>
    </style:style>
    <style:style style:name="T19"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20" style:parent-style-name="Car.predefinitoparagrafo" style:family="text">
      <style:text-properties style:font-name="Times New Roman" style:font-name-asian="Times New Roman" style:font-name-complex="Times New Roman" fo:color="#00008B" fo:font-size="13.5pt" style:font-size-asian="13.5pt" style:font-size-complex="13.5pt" style:language-asian="it" style:country-asian="IT"/>
    </style:style>
    <style:style style:name="T21"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22" style:parent-style-name="Car.predefinitoparagrafo" style:family="text">
      <style:text-properties style:font-name="Times New Roman" style:font-name-asian="Times New Roman" style:font-name-complex="Times New Roman" fo:color="#00008B" fo:font-size="13.5pt" style:font-size-asian="13.5pt" style:font-size-complex="13.5pt" style:language-asian="it" style:country-asian="IT"/>
    </style:style>
    <style:style style:name="T23"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24" style:parent-style-name="Car.predefinitoparagraf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it" style:country-asian="IT"/>
    </style:style>
    <style:style style:name="T25"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26" style:parent-style-name="Car.predefinitoparagrafo" style:family="text">
      <style:text-properties style:font-name="Times New Roman" style:font-name-asian="Times New Roman" style:font-name-complex="Times New Roman" fo:color="#00008B" fo:font-size="13.5pt" style:font-size-asian="13.5pt" style:font-size-complex="13.5pt" style:language-asian="it" style:country-asian="IT"/>
    </style:style>
    <style:style style:name="T27"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P28" style:parent-style-name="Normale" style:family="paragraph">
      <style:paragraph-properties fo:text-align="justify" fo:margin-bottom="0.0694in" fo:line-height="150%" fo:background-color="#FFFFFF"/>
    </style:style>
    <style:style style:name="T29"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30" style:parent-style-name="Car.predefinitoparagrafo" style:family="text">
      <style:text-properties style:font-name="Times New Roman" style:font-name-asian="Times New Roman" style:font-name-complex="Times New Roman" fo:color="#00008B" fo:font-size="13.5pt" style:font-size-asian="13.5pt" style:font-size-complex="13.5pt" style:text-underline-type="single" style:text-underline-style="solid" style:text-underline-width="auto" style:text-underline-mode="continuous" style:language-asian="it" style:country-asian="IT"/>
    </style:style>
    <style:style style:name="T31"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32"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33"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34" style:parent-style-name="Car.predefinitoparagrafo" style:family="text">
      <style:text-properties style:font-name="Times New Roman" style:font-name-asian="Times New Roman" style:font-name-complex="Times New Roman" fo:color="#00008B" fo:font-size="13.5pt" style:font-size-asian="13.5pt" style:font-size-complex="13.5pt" style:language-asian="it" style:country-asian="IT"/>
    </style:style>
    <style:style style:name="T35"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36"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37"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38"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39"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40" style:parent-style-name="Car.predefinitoparagrafo" style:family="text">
      <style:text-properties style:font-name="Times New Roman" style:font-name-asian="Times New Roman" style:font-name-complex="Times New Roman" fo:color="#00008B" fo:font-size="13.5pt" style:font-size-asian="13.5pt" style:font-size-complex="13.5pt" style:language-asian="it" style:country-asian="IT"/>
    </style:style>
    <style:style style:name="P41" style:parent-style-name="Normale" style:family="paragraph">
      <style:paragraph-properties fo:text-align="justify" fo:margin-bottom="0in" fo:line-height="150%"/>
    </style:style>
    <style:style style:name="T42"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P43" style:parent-style-name="Normale" style:family="paragraph">
      <style:paragraph-properties fo:text-align="justify" fo:margin-bottom="0.0694in" fo:line-height="150%" fo:background-color="#FFFFFF"/>
    </style:style>
    <style:style style:name="T44"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45" style:parent-style-name="Car.predefinitoparagrafo" style:family="text">
      <style:text-properties style:font-name="Times New Roman" style:font-name-asian="Times New Roman" style:font-name-complex="Times New Roman" fo:color="#00008B" fo:font-size="13.5pt" style:font-size-asian="13.5pt" style:font-size-complex="13.5pt" style:language-asian="it" style:country-asian="IT"/>
    </style:style>
    <style:style style:name="T46"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47" style:parent-style-name="Car.predefinitoparagraf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it" style:country-asian="IT"/>
    </style:style>
    <style:style style:name="T48" style:parent-style-name="Car.predefinitoparagrafo" style:family="text">
      <style:text-properties style:font-name="Times New Roman" style:font-name-asian="Times New Roman" style:font-name-complex="Times New Roman" fo:font-weight="bold" style:font-weight-asian="bold" style:font-weight-complex="bold" fo:color="#00008B" fo:font-size="13.5pt" style:font-size-asian="13.5pt" style:font-size-complex="13.5pt" style:language-asian="it" style:country-asian="IT"/>
    </style:style>
    <style:style style:name="T49"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50" style:parent-style-name="Car.predefinitoparagrafo" style:family="text">
      <style:text-properties style:font-name="Times New Roman" style:font-name-asian="Times New Roman" style:font-name-complex="Times New Roman" fo:color="#00008B" fo:font-size="13.5pt" style:font-size-asian="13.5pt" style:font-size-complex="13.5pt" style:text-underline-type="single" style:text-underline-style="solid" style:text-underline-width="auto" style:text-underline-mode="continuous" style:language-asian="it" style:country-asian="IT"/>
    </style:style>
    <style:style style:name="T51"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52" style:parent-style-name="Car.predefinitoparagraf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it" style:country-asian="IT"/>
    </style:style>
    <style:style style:name="T53"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54" style:parent-style-name="Car.predefinitoparagrafo" style:family="text">
      <style:text-properties style:font-name="Times New Roman" style:font-name-asian="Times New Roman" style:font-name-complex="Times New Roman" fo:color="#00008B" fo:font-size="13.5pt" style:font-size-asian="13.5pt" style:font-size-complex="13.5pt" style:language-asian="it" style:country-asian="IT"/>
    </style:style>
    <style:style style:name="T55"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56" style:parent-style-name="Car.predefinitoparagrafo" style:family="text">
      <style:text-properties style:font-name="Times New Roman" style:font-name-asian="Times New Roman" style:font-name-complex="Times New Roman" fo:color="#00008B" fo:font-size="13.5pt" style:font-size-asian="13.5pt" style:font-size-complex="13.5pt" style:language-asian="it" style:country-asian="IT"/>
    </style:style>
    <style:style style:name="P57" style:parent-style-name="Normale" style:family="paragraph">
      <style:paragraph-properties fo:text-align="justify" fo:margin-bottom="0.0694in" fo:line-height="150%" fo:background-color="#FFFFFF"/>
    </style:style>
    <style:style style:name="T58"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59" style:parent-style-name="Car.predefinitoparagrafo" style:family="text">
      <style:text-properties style:font-name="Times New Roman" style:font-name-asian="Times New Roman" style:font-name-complex="Times New Roman" fo:color="#00008B" fo:font-size="13.5pt" style:font-size-asian="13.5pt" style:font-size-complex="13.5pt" style:language-asian="it" style:country-asian="IT"/>
    </style:style>
    <style:style style:name="T60"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61" style:parent-style-name="Car.predefinitoparagrafo" style:family="text">
      <style:text-properties style:font-name="Times New Roman" style:font-name-asian="Times New Roman" style:font-name-complex="Times New Roman" fo:color="#00008B" fo:font-size="13.5pt" style:font-size-asian="13.5pt" style:font-size-complex="13.5pt" style:language-asian="it" style:country-asian="IT"/>
    </style:style>
    <style:style style:name="T62"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63"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64"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65" style:parent-style-name="Car.predefinitoparagrafo" style:family="text">
      <style:text-properties style:font-name="Times New Roman" style:font-name-asian="Times New Roman" style:font-name-complex="Times New Roman" fo:color="#00008B" fo:font-size="13.5pt" style:font-size-asian="13.5pt" style:font-size-complex="13.5pt" style:language-asian="it" style:country-asian="IT"/>
    </style:style>
    <style:style style:name="T66"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67" style:parent-style-name="Car.predefinitoparagrafo" style:family="text">
      <style:text-properties style:font-name="Times New Roman" style:font-name-asian="Times New Roman" style:font-name-complex="Times New Roman" fo:color="#00008B" fo:font-size="13.5pt" style:font-size-asian="13.5pt" style:font-size-complex="13.5pt" style:language-asian="it" style:country-asian="IT"/>
    </style:style>
    <style:style style:name="T68"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69" style:parent-style-name="Car.predefinitoparagrafo" style:family="text">
      <style:text-properties style:font-name="Times New Roman" style:font-name-asian="Times New Roman" style:font-name-complex="Times New Roman" fo:color="#00008B" fo:font-size="13.5pt" style:font-size-asian="13.5pt" style:font-size-complex="13.5pt" style:language-asian="it" style:country-asian="IT"/>
    </style:style>
    <style:style style:name="T70"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71" style:parent-style-name="Car.predefinitoparagrafo" style:family="text">
      <style:text-properties style:font-name="Times New Roman" style:font-name-asian="Times New Roman" style:font-name-complex="Times New Roman" fo:color="#00008B" fo:font-size="13.5pt" style:font-size-asian="13.5pt" style:font-size-complex="13.5pt" style:language-asian="it" style:country-asian="IT"/>
    </style:style>
    <style:style style:name="P72" style:parent-style-name="Normale" style:family="paragraph">
      <style:paragraph-properties fo:text-align="justify" fo:margin-bottom="0.0694in" fo:line-height="150%" fo:background-color="#FFFFFF"/>
      <style:text-properties style:font-name="Times New Roman" style:font-name-asian="Times New Roman" style:font-name-complex="Times New Roman" fo:color="#000000" fo:font-size="13.5pt" style:font-size-asian="13.5pt" style:font-size-complex="13.5pt" style:language-asian="it" style:country-asian="IT"/>
    </style:style>
    <style:style style:name="P73" style:parent-style-name="Normale" style:family="paragraph">
      <style:paragraph-properties fo:text-align="justify" fo:margin-bottom="0.0694in" fo:line-height="150%" fo:background-color="#FFFFFF"/>
    </style:style>
    <style:style style:name="T74"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T75" style:parent-style-name="Car.predefinitoparagrafo" style:family="text">
      <style:text-properties style:font-name="Times New Roman" style:font-name-asian="Times New Roman" style:font-name-complex="Times New Roman" fo:color="#00008B" fo:font-size="13.5pt" style:font-size-asian="13.5pt" style:font-size-complex="13.5pt" style:language-asian="it" style:country-asian="IT"/>
    </style:style>
    <style:style style:name="T76" style:parent-style-name="Car.predefinitoparagrafo" style:family="text">
      <style:text-properties style:font-name="Times New Roman" style:font-name-asian="Times New Roman" style:font-name-complex="Times New Roman" fo:color="#000000" fo:font-size="13.5pt" style:font-size-asian="13.5pt" style:font-size-complex="13.5pt" style:language-asian="it" style:country-asian="IT"/>
    </style:style>
    <style:style style:name="P77" style:parent-style-name="Normale" style:family="paragraph">
      <style:paragraph-properties fo:text-align="justify" fo:margin-bottom="0.0694in" fo:line-height="150%" fo:background-color="#FFFFFF"/>
      <style:text-properties style:font-name="Times New Roman" style:font-name-asian="Times New Roman" style:font-name-complex="Times New Roman" fo:color="#000000" fo:font-size="13.5pt" style:font-size-asian="13.5pt" style:font-size-complex="13.5pt" style:language-asian="it" style:country-asian="IT"/>
    </style:style>
    <style:style style:name="P78" style:parent-style-name="Normale" style:family="paragraph">
      <style:paragraph-properties fo:text-align="justify" fo:line-height="150%"/>
    </style:style>
  </office:automatic-styles>
  <office:body>
    <office:text text:use-soft-page-breaks="true">
      <text:p text:style-name="P1">Giorno della Memoria: Rovereto si prepara</text:p>
      <text:p text:style-name="P2">Nonostante l’emergenza sanitaria e le restrizioni, non mancheranno le occasioni  per ricordare<text:s/>e riflettere<text:s/></text:p>
      <text:p text:style-name="P3"/>
      <text:p text:style-name="P4"><text:span text:style-name="T5">A 76 anni dall’apertura dei cancelli di Auschwitz e dalla scoperta del campo di concentramento in Polonia, il </text:span><text:span text:style-name="T6">27 gennaio</text:span><text:span text:style-name="T7"> Rovereto ospiterà un calendario ricco di </text:span><text:span text:style-name="T8">(</text:span><text:span text:style-name="T9">//</text:span><text:span text:style-name="T10">)</text:span><text:span text:style-name="T11"> eventi e spunti di riflessione per coinvolgere l'intera cittadinanza, frutto del lavoro dell’Assessorato alla Cultura e dedicato soprattutto ai più giovani</text:span><text:span text:style-name="T12">.</text:span><text:span text:style-name="T13">“</text:span></text:p>
      <text:p text:style-name="P14"><text:span text:style-name="T15">“Il Giorno della Memoria” è una ricorrenza che assume ancora più importanza nel momento che stiamo vivendo – spiega l’assessora Micol Cossali – La pandemia ci mette di fronte alla drammatica realtà di una generazione che sta scomparendo: occorre dare voce a chi ha vissuto quegli eventi e raccontarli soprattutto ai più giovani, per fare sì che ne prendano consapevolezza e possano capirne le ragioni</text:span><text:span text:style-name="T16">.</text:span><text:span text:style-name="T17"> Attraverso l’arte, la cultura, possiamo batterci affinché l’orrore di chi ha vissuto quegli anni terribili non sia dimenticato e diventi occasione di riflessione per il nostro presente</text:span><text:span text:style-name="T18">.</text:span><text:span text:style-name="T19"> Non ci sono patenti di immunità contro la violenza e l’indifferenza di cui ci parla la Shoah</text:span><text:span text:style-name="T20">.</text:span><text:span text:style-name="T21"> È necessario un impegno costante di costruzione della nostra umanità e il confronto con la storia è un esercizio, un allenamento prezioso, per le nostre coscienze</text:span><text:span text:style-name="T22">.</text:span><text:span text:style-name="T23"> Abbiamo</text:span><text:span text:style-name="T24"> </text:span><text:span text:style-name="T25">voluto porre attenzione particolare al mondo studentesco, grazie alla collaborazione di enti e associazioni del territorio, che hanno ideato e realizzato alcuni appuntamenti dedicati in particolare alle scuole”</text:span><text:span text:style-name="T26">.</text:span><text:span text:style-name="T27">  </text:span></text:p>
      <text:p text:style-name="P28"><text:span text:style-name="T29">Attraverso il portale </text:span><text:a xlink:href="http://www.fondazionecaritro.it/" office:target-frame-name="_blank" xlink:show="new"><text:span text:style-name="T30">www.fondazionecaritro.it</text:span></text:a><text:span text:style-name="T31">, a partire dal giorno 27, sarà possibile visionare due eventi curati dal Laboratorio di storia di Rovereto</text:span><text:span text:style-name="T32">:</text:span><text:span text:style-name="T33"> il primo è il dialogo fra i più attenti osservatori e studiosi del rapporto fra storia del Novecento e memoria dei totalitarismi e delle guerre, Walter Barberis e Valentina Pisanty, e Quindo Antonelli</text:span><text:span text:style-name="T34">.</text:span><text:span text:style-name="T35"> Il secondo è “Gusci umani vuoti”, cantata drammatica sulla  deportazione dei<text:s/></text:span><text:span text:style-name="T36">“</text:span><text:span text:style-name="T37">matti</text:span><text:span text:style-name="T38">”</text:span><text:span text:style-name="T39"><text:s/>dal manicomio di Pergine nel maggio del 1940</text:span><text:span text:style-name="T40">.</text:span></text:p>
      <text:p text:style-name="P41"><text:span text:style-name="T42"><text:line-break/></text:span></text:p>
      <text:soft-page-break/>
      <text:p text:style-name="P43"><text:span text:style-name="T44">Alle ore 20</text:span><text:span text:style-name="T45">.</text:span><text:span text:style-name="T46">30 di mercoledì</text:span><text:span text:style-name="T47"> </text:span><text:span text:style-name="T48">27 gennaio</text:span><text:span text:style-name="T49"> invece, attraverso il sito </text:span><text:a xlink:href="http://www.retroscena.org/" office:target-frame-name="_blank" xlink:show="new"><text:span text:style-name="T50">www.retroscena.org</text:span></text:a><text:span text:style-name="T51">, sarà possibile assistere in diretta streaming allo spettacolo<text:s/></text:span><text:span text:style-name="T52">'Deve trattarsi di amore per la vita'</text:span><text:span text:style-name="T53">: l’attrice Maddalena Crippa, accompagnata dal musicista Gianmario Conti, darà voce al diario di Etty Hillesum, giovane ebrea olandese che racconta, senza mai perdere compassione nemmeno per i carnefici, l’orrore della deportazione</text:span><text:span text:style-name="T54">.</text:span><text:span text:style-name="T55">  Lo spettacolo verrà riproposto on demand a partire da giovedì pomeriggio per alcuni giorni</text:span><text:span text:style-name="T56">.</text:span></text:p>
      <text:p text:style-name="P57"><text:span text:style-name="T58">“Tutti noi” </text:span><text:span text:style-name="T59">-</text:span><text:span text:style-name="T60"> spiega il Sindaco Francesco Valduga </text:span><text:span text:style-name="T61">-</text:span><text:span text:style-name="T62"> “Abbiamo una grandissima responsabilità: quella di farci carico di questa memoria, di ascoltare chi ce l’ha trasm</text:span><text:span text:style-name="T63">essa</text:span><text:span text:style-name="T64"><text:s/>e farcene portavoce</text:span><text:span text:style-name="T65">.</text:span><text:span text:style-name="T66"> Dobbiamo ricordare le vittime dello sterminio nazista, spiegarne le cause, far capire che certe immagini che sono impresse in tutti coloro che hanno avuto modo di vederle, non sono qualcosa di lontano nel tempo e irripetibile, ma devono essere un monito per il futuro</text:span><text:span text:style-name="T67">.</text:span><text:span text:style-name="T68"> Il “Giorno della Memoria” fermiamoci ancora una volta e ascoltiamo la voce di chi non c’è più e che ancora </text:span><text:span text:style-name="T69">oggi</text:span><text:span text:style-name="T70"> grida la propria sofferenza attraverso quella di chi è sopravvissuto, per poi farcene noi stessi carico affinchè tutto questo non si ripeta”</text:span><text:span text:style-name="T71">.</text:span></text:p>
      <text:p text:style-name="P72"/>
      <text:p text:style-name="P73"><text:span text:style-name="T74">Rovereto, </text:span><text:span text:style-name="T75">22 gennaio</text:span><text:span text:style-name="T76"> 2021</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object" style:display-name="object"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 Nicolò Perinelli</meta:initial-creator>
    <dc:creator>Marco Nicolò Perinelli</dc:creator>
    <meta:creation-date>2021-01-23T09:15:00Z</meta:creation-date>
    <dc:date>2021-01-23T09:21:00Z</dc:date>
    <meta:template xlink:href="Normal" xlink:type="simple"/>
    <meta:editing-cycles>1</meta:editing-cycles>
    <meta:editing-duration>PT360S</meta:editing-duration>
    <meta:document-statistic meta:page-count="2" meta:paragraph-count="6" meta:word-count="508" meta:character-count="3399" meta:row-count="24" meta:non-whitespace-character-count="2897"/>
  </office:meta>
</office:document-meta>
</file>